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.005cm" fo:margin-bottom="0cm" style:contextual-spacing="false" fo:line-height="115%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.014cm" fo:margin-bottom="0cm" style:contextual-spacing="false"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.159cm" fo:margin-bottom="0cm" style:contextual-spacing="false"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.004cm" fo:margin-bottom="0cm" style:contextual-spacing="false" fo:line-height="115%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cm" fo:margin-bottom="0.247cm" style:contextual-spacing="false" fo:line-height="115%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keep-together="auto" fo:text-indent="0cm" style:auto-text-indent="false" fo:keep-with-next="auto"/>
      <style:text-properties style:font-name="Times New Roman" fo:font-size="12pt" fo:font-weight="bold" fo:background-color="#93c47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 style:list-style-name="WWNum1">
      <style:paragraph-properties fo:margin-left="1.27cm" fo:margin-right="0cm" fo:margin-top="0.159cm" fo:margin-bottom="0cm" style:contextual-spacing="false" fo:line-height="115%" fo:text-indent="-0.635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 style:master-page-name="">
      <loext:graphic-properties draw:fill="none"/>
      <style:paragraph-properties fo:margin-left="0.199cm" fo:margin-right="0cm" fo:margin-top="0.279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11d4d6" style:font-name-asian="Times New Roman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<text:bookmark text:name="_49xqernoeb7l"/>ANEXO IV - REQUERIMENTO DE ATENDIMENTO ESPECIALIZADO</text:p>
      <text:p text:style-name="P1"/>
      <text:p text:style-name="P15"><text:span text:style-name="T1">Eu</text:span><text:span text:style-name="T3">________________________________________,</text:span><text:span text:style-name="T1"> <text:s/>RG nº.:</text:span><text:span text:style-name="T3">___________________________</text:span><text:span text:style-name="T1">, CPF nº.:____</text:span><text:span text:style-name="T2">________________</text:span><text:span text:style-name="T1">__, candidato(a) inscrito sob nº.</text:span><text:span text:style-name="T3">______________________</text:span><text:span text:style-name="T1">, venho requerer a V.Sa. condições especiais para realização da Prova ( <text:s text:c="2"/>)Objetiva ( <text:s text:c="2"/>) Didática do Concurso Público, com base no item 3.6 do edital, para provimento de Cargo Efetivo de Professor EBTT, <text:s/>Edital nº 110, de 28 de maio de 2024.</text:span></text:p>
      <text:p text:style-name="P2"/>
      <text:p text:style-name="P3">Tipo de Deficiência ou Condição Temporária:</text:p>
      <text:p text:style-name="P3"/>
      <text:p text:style-name="P3">_____________________________________________________________________________________</text:p>
      <text:p text:style-name="P3"/>
      <text:p text:style-name="P3">_____________________________________________________________________________________</text:p>
      <text:p text:style-name="P3"/>
      <text:p text:style-name="P3">Tipo de recurso ou atendimento necessário:</text:p>
      <text:p text:style-name="P3"/>
      <text:p text:style-name="P3">_____________________________________________________________________________________</text:p>
      <text:p text:style-name="P3"/>
      <text:p text:style-name="P3">_____________________________________________________________________________________</text:p>
      <text:p text:style-name="P3"/>
      <text:p text:style-name="P3">_____________________________________________________________________________________</text:p>
      <text:p text:style-name="P5">Justificativa:</text:p>
      <text:p text:style-name="P3">_____________________________________________________________________________________</text:p>
      <text:p text:style-name="P3"/>
      <text:p text:style-name="P3">_____________________________________________________________________________________</text:p>
      <text:p text:style-name="P3"/>
      <text:p text:style-name="P3">_____________________________________________________________________________________</text:p>
      <text:p text:style-name="P3"/>
      <text:p text:style-name="P3">_____________________________________________________________________________________</text:p>
      <text:p text:style-name="P3"/>
      <text:p text:style-name="P3">_____________________________________________________________________________________</text:p>
      <text:p text:style-name="P4"/>
      <text:list text:style-name="WWNum1">
        <text:list-item>
          <text:p text:style-name="P14">Anexar atestado ou documento que comprove a condição apresentada e a necessidade de atendimento especializado. Enviar para o e-mail: concurso@ifsuldeminas.edu.br</text:p>
        </text:list-item>
      </text:list>
      <text:p text:style-name="P6"/>
      <text:p text:style-name="P11"><text:span text:style-name="T1">Data </text:span><text:span text:style-name="T3"><text:s/>_____/________/___________</text:span></text:p>
      <text:p text:style-name="P7"/>
      <text:p text:style-name="P8">____________________________________________</text:p>
      <text:p text:style-name="P9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4-05-29T11:10:41.666000000</dc:date>
    <meta:editing-duration>PT2M27S</meta:editing-duration>
    <meta:editing-cycles>2</meta:editing-cycles>
    <meta:document-statistic meta:table-count="0" meta:image-count="0" meta:object-count="0" meta:page-count="1" meta:paragraph-count="19" meta:word-count="108" meta:character-count="1668" meta:non-whitespace-character-count="1573"/>
  </office:meta>
</office:document-meta>
</file>